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1665in" fo:line-height="100%"/>
    </style:style>
    <style:style style:name="T1" style:family="text">
      <style:text-properties style:font-name="Times New Roman" fo:font-size="13pt" style:font-name-asian="Times New Roman1" style:font-size-asian="13pt" style:font-name-complex="Times New Roman1" style:font-size-complex="13pt"/>
    </style:style>
    <style:style style:name="T2" style:family="text">
      <style:text-properties style:font-name="Times New Roman" fo:font-size="13pt" fo:font-weight="bold" style:font-name-asian="Times New Roman1" style:font-size-asian="13pt" style:font-weight-asian="bold" style:font-name-complex="Times New Roman1" style:font-size-complex="13pt"/>
    </style:style>
    <style:style style:name="T3" style:family="text">
      <style:text-properties fo:color="#1155cc" style:font-name="Times New Roman" fo:font-size="13pt" style:text-underline-style="solid" style:text-underline-width="auto" style:text-underline-color="font-color" style:font-name-asian="Times New Roman1"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pelul oficial al celor 25 de lideri editoriali și non-editoriali din redacțiile din România ale companiei media Ringier AG,</text:span></text:p>
      <text:p text:style-name="P1"><text:span text:style-name="T1">Către conducerea executivă a Ringier AG și către</text:span><text:a xlink:type="simple" xlink:href="https://www.ringier.com/about-us/organisation/" text:style-name="Internet_20_link" text:visited-style-name="Visited_20_Internet_20_Link"><text:span text:style-name="T1"> </text:span></text:a><text:a xlink:type="simple" xlink:href="https://www.ringier.com/about-us/organisation/" text:style-name="Internet_20_link" text:visited-style-name="Visited_20_Internet_20_Link"><text:span text:style-name="T3">Consiliul de Administrație al Ringier</text:span></text:a><text:span text:style-name="T1"> și</text:span><text:a xlink:type="simple" xlink:href="https://www.ringier.com/about-us/organisation/" text:style-name="Internet_20_link" text:visited-style-name="Visited_20_Internet_20_Link"><text:span text:style-name="T1"> </text:span></text:a><text:a xlink:type="simple" xlink:href="https://www.ringier.com/about-us/organisation/" text:style-name="Internet_20_link" text:visited-style-name="Visited_20_Internet_20_Link"><text:span text:style-name="T3">Consiliul Executiv al Grupului Ringier</text:span></text:a><text:span text:style-name="T1">,</text:span></text:p>
      <text:p text:style-name="P1"><text:span text:style-name="T1"><text:s/></text:span></text:p>
      <text:p text:style-name="P1"><text:span text:style-name="T1">Pentru păstrarea independenței editoriale față de cea comercială,, informarea corectă a publicului și tratamentul egal al persoanelor și companiilor în știri și investigații, indiferent dacă acestea cheltuiesc sau nu bugete de publicitate.</text:span></text:p>
      <text:p text:style-name="P1"><text:span text:style-name="T1">Noi, cele 25 de nume care semnăm această scrisoare, suntem reprezentanții a două importante redacții din Europa de Est, Gazeta Sporturilor și Libertatea. Facem parte din două redacții de succes din punct de vedere economic și jurnalistic, recunoscute la nivel mondial, parte a unei companii media internaționale solide. Și dorim să lucrăm împreună cu managementul nostru pentru viitorul companiei, motiv pentru care vă rugăm să analizați cu echilibru și încredere punctele enunțate mai jos.</text:span></text:p>
      <text:p text:style-name="P1"><text:span text:style-name="T1">Pe 31 iulie și 8 august 2023, trei persoane de la Ringier Sport Management, divizia de presă sportivă a Grupului Ringier, au cerut unui responsabil editorial al Gazetei Sporturilor să introducă un nou mod de lucru. Noile reguli urmau să impună redacției să arate articolele conducerii internaționale înainte de publicare. Solicitarea, făcută în cadrul a două discuții separate, s-ar aplica articolelor despre companiile de pariuri care sunt sau ar putea fi parteneri publicitari. Responsabilul editorial a refuzat.</text:span></text:p>
      <text:p text:style-name="P1"><text:span text:style-name="T1">Acest episod este doar cel mai recent dintr-o serie de evoluții din ultimele 12 luni. În această perioadă, unii directori Ringier și-au exprimat nemulțumirea față de faptul că noi, redacțiile GSP și Libertatea, continuăm să practicăm separarea dintre editorial și comercial. Ni se cere să introducem noi proceduri, pe motiv că ceea ce facem noi este „jurnalism pe stil vechi”. </text:span></text:p>
      <text:p text:style-name="P1"><text:span text:style-name="T1">Dar separarea editorialului de comercial este un principiu cheie în jurnalism. Acesta se aplică în cele mai mari și mai respectate redacții de știri din lume. Odată schimbată, această regulă ar duce la o situație în care anumite persoane și companii ar fi privilegiate în fața altor companii și a cititorilor.</text:span></text:p>
      <text:p text:style-name="P1"><text:span text:style-name="T1">Credem cu tărie că aceste inițiative nu sunt aprobate de Ringier AG. În plus, știm că există multe persoane în conducerea Ringier și în consiliile de administrație ale acesteia care au un angajament dovedit față de libertatea de exprimare. De aceea, scopul acestui apel este de a </text:span><text:soft-page-break/><text:span text:style-name="T1">semnala tuturor acestor părți interesate, indiferent de convingerile lor, riscul care ne privește pe toți.</text:span></text:p>
      <text:p text:style-name="P1"><text:span text:style-name="T1">Pentru că, din păcate, episoadele din ultimul an ne spun că nu a fost vorba de un incident izolat, ci, probabil, de un nou mod de lucru. Acesta ar fi împotriva principiilor noastre și împotriva modului în care aceste redacții au funcționat în drumul lor spre relevanță jurnalistică și performanță economică. Iată alte câteva episoade:</text:span></text:p>
      <text:p text:style-name="P1"><text:span text:style-name="T1">Pe 20 octombrie 2022, într-un schimb de e-mail între Ringier România și grupul sportiv al Ringier, a existat o discuție despre relația dintre editorial și comercial.</text:span></text:p>
      <text:p text:style-name="P1"><text:span text:style-name="T1">Șefii editoriali susțineau că "Separarea dintre comercial și editorial este respectată 100% în redacția noastră". O persoană din cadrul Ringier Sport Management a răspuns că "Ei bine, eu văd o mare problemă în acest sens. De fapt, lucrăm foarte aproape în (numele unei țări în care Ringier are active media) și vedem rezultate mai bune în acest fel".</text:span></text:p>
      <text:p text:style-name="P1"><text:span text:style-name="T1">Managerii editoriali ai Gazeta Sporturilor au refuzat să schimbe actualul mod independent de lucru.</text:span></text:p>
      <text:p text:style-name="P1"><text:span text:style-name="T1">Aceștia au scris și au precizat că lipsa de independență jurnalistică în fața comercialului este contrară nu doar legislației românești, ci și regulilor clar stipulate de compania Ringier. <text:s/>La capitolul "Independența" din</text:span><text:a xlink:type="simple" xlink:href="https://www.ringier.com/wp-content/uploads/2022/12/Ringier_Code-of-Conduct-2020_v04_EN.pdf" text:style-name="Internet_20_link" text:visited-style-name="Visited_20_Internet_20_Link"><text:span text:style-name="T1"> </text:span></text:a><text:a xlink:type="simple" xlink:href="https://www.ringier.com/wp-content/uploads/2022/12/Ringier_Code-of-Conduct-2020_v04_EN.pdf" text:style-name="Internet_20_link" text:visited-style-name="Visited_20_Internet_20_Link"><text:span text:style-name="T3">Codul de conduită</text:span></text:a><text:span text:style-name="T1"> și în</text:span><text:a xlink:type="simple" xlink:href="https://mcusercontent.com/f6a607d4980d33aa5086638e8/files/827c6102-770b-2cce-abb1-539984fe4f46/Editorial_Mission_Statement_E.02.pdf" text:style-name="Internet_20_link" text:visited-style-name="Visited_20_Internet_20_Link"><text:span text:style-name="T1"> </text:span></text:a><text:a xlink:type="simple" xlink:href="https://mcusercontent.com/f6a607d4980d33aa5086638e8/files/827c6102-770b-2cce-abb1-539984fe4f46/Editorial_Mission_Statement_E.02.pdf" text:style-name="Internet_20_link" text:visited-style-name="Visited_20_Internet_20_Link"><text:span text:style-name="T3">Declarația de misiune editorială Ringier</text:span></text:a><text:span text:style-name="T1"> se precizează: "Independența: "Jurnaliștii noștri sunt neclintiți în fața influențelor venite din partea unor persoane, companii și autorități".</text:span></text:p>
      <text:p text:style-name="P1"><text:span text:style-name="T1">Același tip de presiuni au fost observate și la Libertatea, celălalt cotidian al Ringier din România.</text:span></text:p>
      <text:p text:style-name="P1"><text:span text:style-name="T1">Pe 1 septembrie 2022, o persoană din Consiliul de Administrație al Ringier, care deținea și funcția de șef al Consiliului de Administrație la o companie imobiliară despre care ziarul scrisese, a adresat un e-mail acuzator autorului articolului, reporterul Iulia Marin. Oficialul companiei media a adăugat în CC o parte dintre acționarii și șefii companiei Ringier și acționarii companiei imobiliare. Redacția a considerat acest lucru drept o presiune împotriva editorialului.</text:span></text:p>
      <text:p text:style-name="P1"><text:span text:style-name="T1">În urma schimbului de mailuri descris mai sus, s-a propus schimbarea modului de lucru la Libertatea în sensul validării articolelor de către conducere. După câteva discuții în România, s-a convenit că acest lucru ar fi împotriva regulilor de independență. Au fost redactate norme astfel încât colaborarea să se facă în mod optim fără ca cineva din afara redacției să vadă, să citească sau să valideze articolele.</text:span></text:p>
      <text:p text:style-name="P1"><text:soft-page-break/><text:span text:style-name="T1">În august 2023, a avut loc episodul menționat la începutul acestui apel, împotriva independenței jurnaliștilor din redacția Gazeta Sporturilor.</text:span></text:p>
      <text:p text:style-name="P1"><text:span text:style-name="T1">Dacă, prin absurd, redacțiile ar fi supuse unor cereri din afara redacțiilor de modificare și aprobare a articolelor, acest lucru ar însemna cenzură, conform definiției din legislația românească, dar și a jurisprudenței Curții Europene a Drepturilor Omului.</text:span></text:p>
      <text:p text:style-name="P1"><text:span text:style-name="T1">Nu credem că cineva are mandat să schimbe regulile după care funcționează această uriașă companie de presă de aproape 200 de ani, iar jurnalismul în sine de și mai mult timp.</text:span></text:p>
      <text:p text:style-name="P1"><text:span text:style-name="T1">Tocmai loialitatea reală față de Ringier ne face să subliniem că riscurile organizaționale, umane, juridice și economice sunt foarte mari dacă se va continua pe această cale. Și vă dăm doar un singur exemplu.</text:span></text:p>
      <text:p text:style-name="P1"><text:span text:style-name="T1">Dacă redacțiile de știri ar fi de acord să privilegieze anumite companii în funcție de banii de publicitate cheltuiți, grupul ar putea fi dat în judecată de o companie care nu cheltuiește bani de publicitate și care ar putea spune, pe bună dreptate, că a fost discriminată în știri. Orice entitate, fie că vorbim despre companii, guverne sau persoane fizice, va dori să vadă unde este "lista de prețuri" și unde se află taxa pentru "tratament preferențial".</text:span></text:p>
      <text:p text:style-name="P1"><text:span text:style-name="T1">Principiile tratamentului egal sunt, de asemenea, clar enunțate în documentele interne ale Ringier: "Acceptarea de beneficii ca răsplată pentru un tratament preferențial - este interzisă", atât pentru compania Ringier însăși, cât și pentru angajați, se arată în capitolul 7 "Mită și corupție" din</text:span><text:a xlink:type="simple" xlink:href="https://www.ringier.com/wp-content/uploads/2022/12/Ringier_Code-of-Conduct-2020_v04_EN.pdf" text:style-name="Internet_20_link" text:visited-style-name="Visited_20_Internet_20_Link"><text:span text:style-name="T1"> </text:span></text:a><text:a xlink:type="simple" xlink:href="https://www.ringier.com/wp-content/uploads/2022/12/Ringier_Code-of-Conduct-2020_v04_EN.pdf" text:style-name="Internet_20_link" text:visited-style-name="Visited_20_Internet_20_Link"><text:span text:style-name="T3">Codul de conduită Ringier</text:span></text:a><text:span text:style-name="T1">.</text:span></text:p>
      <text:p text:style-name="P1"><text:span text:style-name="T1">În calitate de angajați, suntem pregătiți să discutăm activ și pe larg despre colaborare și îmbunătățirea afacerilor pe baza respectului reciproc.</text:span></text:p>
      <text:p text:style-name="P1"><text:span text:style-name="T1">Suntem pregătiți să lucrăm, așa cum am făcut-o și în trecut, pentru o companie extrem de profitabilă, ca o bază solidă a independenței jurnalistice. Insistăm, de asemenea, asupra faptului că separarea editorialului de comercial nu înseamnă lipsă de colaborare, ci colaborare cu principii și reguli bine stabilite.</text:span></text:p>
      <text:p text:style-name="P1"><text:span text:style-name="T1">În calitate de profesioniști recunoscuți pe piață, cu un palmares și o reputație construită de-a lungul a zeci de ani de lucru pentru companii media de top, insistăm asupra faptului că dorim să lucrăm împreună cu dumneavoastră într-o companie care susține jurnalismul etic, nu jurnalismul subordonat comercial sau politic.</text:span></text:p>
      <text:p text:style-name="P1"><text:span text:style-name="T1">Niciun rău definitiv nu a fost făcut. Deocamdată, cel puțin în cazul Libertatea și Gazeta </text:span><text:soft-page-break/><text:span text:style-name="T1">Sporturilor, modul de lucru a rămas neschimbat, independența funcționează și nu a fost cauzat niciun prejudiciu partenerilor externi.</text:span></text:p>
      <text:p text:style-name="P1"><text:span text:style-name="T1">Dar presiunea asupra redacțiilor nu poate continua. Nu noi, ci moștenirea jurnalistică a companiei Ringier o cere.</text:span></text:p>
      <text:p text:style-name="P1"><text:span text:style-name="T1"><text:s/></text:span></text:p>
      <text:p text:style-name="P1"><text:span text:style-name="T1">Semnatari</text:span></text:p>
      <text:p text:style-name="P1"><text:span text:style-name="T1"><text:s/></text:span></text:p>
      <text:p text:style-name="P1"><text:span text:style-name="T1">1. <text:s text:c="2"/><text:tab/>Andreea Archip – editor coordonator Libertatea</text:span></text:p>
      <text:p text:style-name="P1"><text:span text:style-name="T1">2. <text:s text:c="2"/><text:tab/>Roxana Bodea - Șef Departament Marketing Gazeta Sporturilor</text:span></text:p>
      <text:p text:style-name="P1"><text:span text:style-name="T1">3. <text:s text:c="2"/><text:tab/>Roxana Curelea - Șef Departament Vânzări Gazeta Sporturilor</text:span></text:p>
      <text:p text:style-name="P1"><text:span text:style-name="T1">4. <text:s text:c="2"/><text:tab/>Sebastian Culea - Șef Departament Video Gazeta Sporturilor &amp; Libertatea</text:span></text:p>
      <text:p text:style-name="P1"><text:span text:style-name="T1">5. <text:s text:c="2"/><text:tab/>Adrian Cochino – Editor of the Day la Libertatea.ro</text:span></text:p>
      <text:p text:style-name="P1"><text:span text:style-name="T1">6. <text:s text:c="2"/><text:tab/>Otilia Ciobanu – Editor of the Day la Libertatea.ro</text:span></text:p>
      <text:p text:style-name="P1"><text:span text:style-name="T1">7. <text:s text:c="2"/><text:tab/>Dan Duca – Redactor-șef Libertatea</text:span></text:p>
      <text:p text:style-name="P1"><text:span text:style-name="T1">8. <text:s text:c="2"/><text:tab/>Adrian Florea - Șef departament fotbal Gazeta Sporturilor</text:span></text:p>
      <text:p text:style-name="P1"><text:span text:style-name="T1">9. <text:s text:c="2"/><text:tab/>Gheorghiță Ion - Manager de proiect GSP.ro</text:span></text:p>
      <text:p text:style-name="P1"><text:span text:style-name="T1">10. <text:tab/>Ovidiu Ioanițoaia - Director onorific Gazeta Sporturilor</text:span></text:p>
      <text:p text:style-name="P1"><text:span text:style-name="T1">11. <text:tab/>Răzvan Luțac - Reporter senior de investigații Libertatea &amp; Gazeta Sporturilor</text:span></text:p>
      <text:p text:style-name="P1"><text:span text:style-name="T1">12. <text:tab/>Ioana Mihalcea – Editor of the Day la GSP.ro</text:span></text:p>
      <text:p text:style-name="P1"><text:soft-page-break/><text:span text:style-name="T1">13. <text:tab/>Diana Meseșan - Reporter senior de investigații Libertatea </text:span></text:p>
      <text:p text:style-name="P1"><text:span text:style-name="T1">14. <text:tab/>Mirela Neag - Reporter senior de investigații Libertatea</text:span></text:p>
      <text:p text:style-name="P1"><text:span text:style-name="T1">15. <text:tab/>Cristina Negrilă – Editor of the Day la GSP.ro</text:span></text:p>
      <text:p text:style-name="P1"><text:span text:style-name="T1">16. <text:tab/>Remus Răureanu - Reporter senior Gazeta Sporturilor</text:span></text:p>
      <text:p text:style-name="P1"><text:span text:style-name="T1">17. <text:tab/>Cristina Radu - Reporter special Libertatea</text:span></text:p>
      <text:p text:style-name="P1"><text:span text:style-name="T1">18. <text:tab/>Ciprian Ranghel – Editor coordonator la Libertatea</text:span></text:p>
      <text:p text:style-name="P1"><text:span text:style-name="T1">19. <text:tab/>Iulia Roșu – redactor-șef adjunct Libertatea</text:span></text:p>
      <text:p text:style-name="P1"><text:span text:style-name="T1">20. <text:tab/>Bogdan Stamatoiu – redactor-șef adjunct Gazeta Sporturilor</text:span></text:p>
      <text:p text:style-name="P1"><text:span text:style-name="T1">21. <text:tab/>Costin Ștucan - Reporter senior și prezentator video Gazeta Sporturilor</text:span></text:p>
      <text:p text:style-name="P1"><text:span text:style-name="T1">22. <text:tab/>Cătălin Tolontan - Coordonator editorial Libertatea &amp; Gazeta Sporturilor</text:span></text:p>
      <text:p text:style-name="P1"><text:span text:style-name="T1">23. <text:tab/>Cătălin Țepelin - Redactor-șef Gazeta Sporturilor &amp; GSP.ro</text:span></text:p>
      <text:p text:style-name="P1"><text:span text:style-name="T1">24. <text:tab/>Dan Udrea - Redactor-șef adjunct Gazeta Sporturilor</text:span></text:p>
      <text:p text:style-name="P1"><text:span text:style-name="T1">25. <text:tab/>Ioana Vochin – Editor of the Day Libertatea.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3T17:46:05.99</meta:creation-date>
    <meta:document-statistic meta:table-count="0" meta:image-count="0" meta:object-count="0" meta:page-count="5" meta:paragraph-count="56" meta:word-count="1393" meta:character-count="9114"/>
    <dc:date>2023-10-03T17:47:00.66</dc:date>
    <meta:editing-duration>PT55S</meta:editing-duration>
    <meta:editing-cycles>1</meta:editing-cycles>
    <meta:generator>OpenOffice/4.1.11$Win32 OpenOffice.org_project/4111m1$Build-9808</meta:generator>
  </office:meta>
</office:document-meta>
</file>